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59068859CF169A2B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7.6cm" style:rel-width="100%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2.203cm" style:rel-column-width="8205*"/>
    </style:style>
    <style:style style:name="Tableau1.C" style:family="table-column">
      <style:table-column-properties style:column-width="6.597cm" style:rel-column-width="24562*"/>
    </style:style>
    <style:style style:name="Tableau1.1" style:family="table-row">
      <style:table-row-properties style:min-row-height="2.672cm" fo:keep-together="auto"/>
    </style:style>
    <style:style style:name="Tableau1.A1" style:family="table-cell">
      <style:table-cell-properties fo:padding-left="0.101cm" fo:padding-right="0cm" fo:padding-top="0.101cm" fo:padding-bottom="0.101cm" fo:border="none"/>
    </style:style>
    <style:style style:name="Tableau1.B1" style:family="table-cell">
      <style:table-cell-properties fo:padding="0.101cm" fo:border="none"/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fo:padding-left="0.101cm" fo:padding-right="0.101cm" fo:padding-top="0cm" fo:padding-bottom="0.101cm" fo:border="none"/>
    </style:style>
    <style:style style:name="Tableau1.3" style:family="table-row">
      <style:table-row-properties style:row-height="2cm" fo:keep-together="auto"/>
    </style:style>
    <style:style style:name="Tableau1.C3" style:family="table-cell">
      <style:table-cell-properties fo:padding="0.106cm" fo:border="none"/>
    </style:style>
    <style:style style:name="Tableau1.4" style:family="table-row">
      <style:table-row-properties style:row-height="0.977cm" fo:keep-together="auto"/>
    </style:style>
    <style:style style:name="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4825a" officeooo:paragraph-rsid="0034825a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" fo:font-size="12pt" officeooo:paragraph-rsid="003bfe9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05688b" officeooo:paragraph-rsid="0005688b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rsid="0009d6ad" officeooo:paragraph-rsid="001b44d7" style:font-name-asian="Times New Roman1" style:font-size-asian="10pt" style:language-asian="fr" style:country-asian="FR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rsid="00223bb7" officeooo:paragraph-rsid="0021e041" style:font-name-asian="Times New Roman1" style:font-size-asian="10pt" style:language-asian="fr" style:country-asian="FR" style:font-name-complex="Times New Roman1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use-window-font-color="true" style:font-name="Times New Roman" fo:font-size="12pt" fo:language="fr" fo:country="FR" fo:font-weight="normal" officeooo:paragraph-rsid="003bfe9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fo:color="#000000" style:font-name="Times New Roman" fo:font-size="12pt" fo:letter-spacing="normal" fo:language="zxx" fo:country="none" fo:font-style="normal" fo:font-weight="normal" officeooo:paragraph-rsid="006bcde6" fo:background-color="#fffff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officeooo:paragraph-rsid="00222e3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officeooo:paragraph-rsid="00222e3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font-name="Times New Roman" fo:font-size="12pt" fo:language="fr" fo:country="FR" officeooo:paragraph-rsid="00687ba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fo:font-weight="bold" officeooo:paragraph-rsid="00222e3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writing-mode="lr-tb"/>
      <style:text-properties style:use-window-font-color="true" style:font-name="Times New Roman" fo:font-size="12pt" fo:language="fr" fo:country="FR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style:use-window-font-color="true" style:font-name="Times New Roman" fo:font-size="12pt" fo:language="fr" fo:country="FR" fo:font-weight="bold" officeooo:rsid="0059125a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font-name="Times New Roman" fo:font-size="12pt" fo:language="fr" fo:country="FR" officeooo:paragraph-rsid="00687ba2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fo:font-style="normal" fo:font-weight="bold" officeooo:rsid="007d2f38" officeooo:paragraph-rsid="007d2f38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text-position="super 58%" style:font-name="Times New Roman" fo:font-size="12pt" fo:language="fr" fo:country="FR" fo:font-weight="bold" officeooo:paragraph-rsid="00687ba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loext:shadow="none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style:font-name="Times New Roman" fo:font-size="12pt" officeooo:paragraph-rsid="003bfe90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>
        <style:tab-stops>
          <style:tab-stop style:position="1.535cm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501cm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6bcde6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style:font-name="Times New Roman" fo:font-size="12pt" fo:font-style="normal" officeooo:paragraph-rsid="003bfe90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3bfe90" style:font-size-asian="12pt" style:font-size-complex="12pt"/>
    </style:style>
    <style:style style:name="P29" style:family="paragraph" style:parent-style-name="Corps_20_de_20_texte_20_2">
      <style:paragraph-properties fo:margin-top="0cm" fo:margin-bottom="0cm" loext:contextual-spacing="false" fo:line-height="100%" style:writing-mode="lr-tb">
        <style:tab-stops>
          <style:tab-stop style:position="9.975cm"/>
        </style:tab-stops>
      </style:paragraph-properties>
      <style:text-properties style:use-window-font-color="true" style:font-name="Times New Roman" fo:font-size="12pt" fo:language="fr" fo:country="FR" officeooo:rsid="003f2582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etter-spacing="normal" officeooo:paragraph-rsid="00510a61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2pt" fo:letter-spacing="normal" fo:language="fr" fo:country="FR" fo:font-style="normal" style:text-underline-style="none" fo:font-weight="bold" officeooo:rsid="004976df" officeooo:paragraph-rsid="00510a6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2" style:family="paragraph" style:parent-style-name="Corps_20_de_20_texte_20_2">
      <style:paragraph-properties>
        <style:tab-stops>
          <style:tab-stop style:position="9.975cm"/>
        </style:tab-stops>
      </style:paragraph-properties>
      <style:text-properties style:use-window-font-color="true" style:font-name="Times New Roman" fo:font-size="12pt" fo:language="fr" fo:country="FR" officeooo:rsid="003f2582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3bfe90" style:font-size-asian="12pt" style:font-size-complex="12pt"/>
    </style:style>
    <style:style style:name="P35" style:family="paragraph" style:parent-style-name="Corps_20_de_20_texte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  <style:tab-stop style:position="11.021cm" style:type="center"/>
        </style:tab-stops>
      </style:paragraph-properties>
      <style:text-properties style:font-name="Times New Roman" fo:font-size="12pt" officeooo:paragraph-rsid="0079cb39" style:font-size-asian="12pt" style:font-size-complex="12pt"/>
    </style:style>
    <style:style style:name="P36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text-autospace="none" style:writing-mode="page"/>
      <style:text-properties style:font-name="Times New Roman" fo:font-size="11pt" officeooo:paragraph-rsid="0079cb39" style:font-size-asian="11pt" style:font-size-complex="11pt"/>
    </style:style>
    <style:style style:name="P37" style:family="paragraph" style:parent-style-name="Corps_20_de_20_texte_20_2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officeooo:paragraph-rsid="003bfe90" style:font-size-asian="12pt" style:font-size-complex="12pt"/>
    </style:style>
    <style:style style:name="P38" style:family="paragraph" style:parent-style-name="Corps_20_de_20_texte_20_2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cm"/>
          <style:tab-stop style:position="10.001cm"/>
          <style:tab-stop style:position="12.002cm" style:type="center"/>
        </style:tab-stops>
      </style:paragraph-properties>
      <style:text-properties style:use-window-font-color="true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normal" fo:language="fr" fo:country="FR" fo:font-style="normal" officeooo:paragraph-rsid="003bfe9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rsid="00471650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rsid="005a565e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style:use-window-font-color="true" style:font-name="Times New Roman" fo:font-weight="normal" officeooo:rsid="0052da7a" officeooo:paragraph-rsid="00510a61" style:font-weight-asian="normal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71b614" style:font-size-asian="12pt" style:font-size-complex="12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7d2f38" style:font-size-asian="12pt" style:font-size-complex="12pt" fo:hyphenate="false" fo:hyphenation-remain-char-count="2" fo:hyphenation-push-char-count="2"/>
    </style:style>
    <style:style style:name="P48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436cm"/>
          <style:tab-stop style:position="8.969cm"/>
          <style:tab-stop style:position="12.002cm" style:type="center"/>
        </style:tab-stops>
      </style:paragraph-properties>
      <style:text-properties style:font-name="Times New Roman" fo:font-size="11pt" officeooo:paragraph-rsid="003bfe90" style:font-size-asian="11pt" style:font-size-complex="11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bfe90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officeooo:paragraph-rsid="0079277f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fo:color="#000000" style:font-name="Times New Roman" fo:font-size="12pt" fo:letter-spacing="normal" fo:language="zxx" fo:country="none" fo:font-style="normal" fo:font-weight="normal" officeooo:paragraph-rsid="0069158b" fo:background-color="#fffff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08cm"/>
          <style:tab-stop style:position="11.021cm" style:type="center"/>
        </style:tab-stops>
      </style:paragraph-properties>
      <style:text-properties style:use-window-font-color="true" style:font-name="Times New Roman" fo:font-size="12pt" fo:letter-spacing="normal" fo:language="fr" fo:country="FR" fo:font-style="normal" officeooo:paragraph-rsid="00510a61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fo:background-color="#ffffff" style:text-autospace="ideograph-alpha" style:punctuation-wrap="hanging" style:line-break="strict" style:writing-mode="lr-tb">
        <style:tab-stops>
          <style:tab-stop style:position="1.482cm"/>
        </style:tab-stops>
      </style:paragraph-properties>
      <style:text-properties style:font-name="Times New Roman" fo:font-size="11pt" officeooo:paragraph-rsid="003bfe90" style:font-size-asian="11pt" style:font-size-complex="11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799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normal" fo:language="fr" fo:country="FR" fo:font-style="normal" officeooo:paragraph-rsid="003bfe9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/>
      <style:text-properties style:font-name="Times New Roman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master-page-name="">
      <style:paragraph-properties fo:margin-top="0.21cm" fo:margin-bottom="0cm" loext:contextual-spacing="false" fo:text-align="justify" style:justify-single-word="false" style:page-number="auto" style:text-autospace="none" style:writing-mode="page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fo:text-shadow="none" officeooo:rsid="0022406e" officeooo:paragraph-rsid="0071b61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535cm" style:auto-text-indent="false" fo:background-color="#ffffff" style:writing-mode="lr-tb">
        <style:tab-stops>
          <style:tab-stop style:position="1.482cm"/>
        </style:tab-stops>
      </style:paragraph-properties>
      <style:text-properties style:font-name="Times New Roman" fo:font-size="11pt" officeooo:paragraph-rsid="003bfe90" style:font-size-asian="11pt" style:font-size-complex="11pt"/>
    </style:style>
    <style:style style:name="P59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language="fr" fo:country="FR" officeooo:paragraph-rsid="00222e34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0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language="fr" fo:country="FR" fo:font-weight="bold" officeooo:rsid="0049fbd5" officeooo:paragraph-rsid="00222e34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1" style:family="paragraph" style:parent-style-name="Standard" style:list-style-name="L1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text-autospace="none" style:punctuation-wrap="hanging" style:line-break="strict" style:writing-mode="page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fo:color="#000000" style:font-name="Times New Roman" fo:font-size="12pt" fo:letter-spacing="-0.005cm" fo:language="fr" fo:country="FR" fo:font-style="normal" style:text-underline-style="none" fo:font-weight="normal" officeooo:rsid="0050d6ef" officeooo:paragraph-rsid="007e27e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punctuation-wrap="hanging" style:line-break="strict" style:writing-mode="page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font-name="Times New Roman" fo:font-size="12pt" officeooo:paragraph-rsid="0088adf7" style:font-size-asian="12pt" style:font-size-complex="12pt" fo:hyphenate="false" fo:hyphenation-remain-char-count="2" fo:hyphenation-push-char-count="2"/>
    </style:style>
    <style:style style:name="P63" style:family="paragraph" style:parent-style-name="Standard" style:list-style-name="L1">
      <style:paragraph-properties fo:margin-top="0cm" fo:margin-bottom="0cm" loext:contextual-spacing="false" fo:line-height="100%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64" style:family="paragraph" style:parent-style-name="Standard" style:list-style-name="L1">
      <style:paragraph-properties fo:margin-top="0cm" fo:margin-bottom="0cm" loext:contextual-spacing="false" fo:line-height="100%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officeooo:rsid="018e0970" style:font-size-asian="12pt"/>
    </style:style>
    <style:style style:name="T3" style:family="text">
      <style:text-properties style:font-name="Times New Roman" fo:font-size="12pt" officeooo:rsid="022399ee" style:font-size-asian="12pt"/>
    </style:style>
    <style:style style:name="T4" style:family="text">
      <style:text-properties officeooo:rsid="0005688b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45227a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2c6322" style:font-weight-asian="bold" style:font-weight-complex="bold"/>
    </style:style>
    <style:style style:name="T9" style:family="text">
      <style:text-properties fo:font-weight="bold" officeooo:rsid="0049fbd5" style:font-weight-asian="bold" style:font-weight-complex="bold"/>
    </style:style>
    <style:style style:name="T10" style:family="text">
      <style:text-properties fo:font-weight="bold" officeooo:rsid="008575bb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fo:font-weight="bold" officeooo:rsid="003bfe90" style:font-name-asian="Times New Roman" style:font-weight-asian="bold" style:font-name-complex="Times New Roman"/>
    </style:style>
    <style:style style:name="T13" style:family="text">
      <style:text-properties style:use-window-font-color="true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4" style:family="text">
      <style:text-properties style:use-window-font-color="true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fo:language="fr" fo:country="FR" style:text-underline-style="none" fo:font-weight="bold" officeooo:rsid="0059125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fr" fo:country="FR" style:text-underline-style="none" fo:font-weight="bold" officeooo:rsid="000f9e3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9" style:family="text">
      <style:text-properties style:use-window-font-color="true" fo:language="fr" fo:country="FR" style:text-underline-style="none" fo:font-weight="normal" officeooo:rsid="000f9e3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fr" fo:country="FR" officeooo:rsid="00435390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fr" fo:country="FR" officeooo:rsid="003409c7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fr" fo:country="FR" officeooo:rsid="00485477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fr" fo:country="FR" officeooo:rsid="006e3579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fr" fo:country="FR" officeooo:rsid="00805c96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fr" fo:country="FR" officeooo:rsid="0088adf7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fr" fo:country="FR" officeooo:rsid="00435390" style:font-name-asian="Times New Roman" style:language-asian="zxx" style:country-asian="none" style:language-complex="zxx" style:country-complex="none"/>
    </style:style>
    <style:style style:name="T28" style:family="text">
      <style:text-properties style:use-window-font-color="true" fo:language="fr" fo:country="FR" officeooo:rsid="003409c7" style:font-name-asian="Times New Roman" style:language-asian="zxx" style:country-asian="none" style:language-complex="zxx" style:country-complex="none"/>
    </style:style>
    <style:style style:name="T29" style:family="text">
      <style:text-properties style:use-window-font-color="true" fo:language="fr" fo:country="FR" officeooo:rsid="002871ad" style:font-name-asian="Times New Roman" style:language-asian="zxx" style:country-asian="none" style:language-complex="zxx" style:country-complex="none"/>
    </style:style>
    <style:style style:name="T30" style:family="text">
      <style:text-properties style:use-window-font-color="true" fo:language="fr" fo:country="FR" officeooo:rsid="00718a40" style:font-name-asian="Times New Roman" style:language-asian="zxx" style:country-asian="none" style:language-complex="zxx" style:country-complex="none"/>
    </style:style>
    <style:style style:name="T31" style:family="text">
      <style:text-properties style:use-window-font-color="true" fo:language="fr" fo:country="FR" officeooo:rsid="001728d9" style:font-name-asian="Times New Roman" style:language-asian="zxx" style:country-asian="none" style:language-complex="zxx" style:country-complex="none"/>
    </style:style>
    <style:style style:name="T32" style:family="text">
      <style:text-properties style:use-window-font-color="true" fo:language="fr" fo:country="FR" officeooo:rsid="003ca1fb" style:font-name-asian="Times New Roman" style:language-asian="zxx" style:country-asian="none" style:language-complex="zxx" style:country-complex="none"/>
    </style:style>
    <style:style style:name="T33" style:family="text">
      <style:text-properties style:use-window-font-color="true" fo:language="fr" fo:country="FR" officeooo:rsid="0068145c" style:font-name-asian="Times New Roman" style:language-asian="zxx" style:country-asian="none" style:language-complex="zxx" style:country-complex="none"/>
    </style:style>
    <style:style style:name="T34" style:family="text">
      <style:text-properties style:use-window-font-color="true" fo:language="fr" fo:country="FR" officeooo:rsid="00471650" style:font-name-asian="Times New Roman" style:language-asian="zxx" style:country-asian="none" style:language-complex="zxx" style:country-complex="none"/>
    </style:style>
    <style:style style:name="T35" style:family="text">
      <style:text-properties style:use-window-font-color="true" fo:language="fr" fo:country="FR" officeooo:rsid="00484fcd" style:font-name-asian="Times New Roman" style:language-asian="zxx" style:country-asian="none" style:language-complex="zxx" style:country-complex="none"/>
    </style:style>
    <style:style style:name="T36" style:family="text">
      <style:text-properties style:use-window-font-color="true" fo:language="fr" fo:country="FR" officeooo:rsid="00687ba2" style:font-name-asian="Times New Roman" style:language-asian="zxx" style:country-asian="none" style:language-complex="zxx" style:country-complex="none"/>
    </style:style>
    <style:style style:name="T37" style:family="text">
      <style:text-properties style:use-window-font-color="true" fo:language="fr" fo:country="FR" officeooo:rsid="0071b614" style:font-name-asian="Times New Roman" style:language-asian="zxx" style:country-asian="none" style:language-complex="zxx" style:country-complex="none"/>
    </style:style>
    <style:style style:name="T38" style:family="text">
      <style:text-properties style:use-window-font-color="true" fo:language="fr" fo:country="FR" officeooo:rsid="00748fe6" style:font-name-asian="Times New Roman" style:language-asian="zxx" style:country-asian="none" style:language-complex="zxx" style:country-complex="none"/>
    </style:style>
    <style:style style:name="T39" style:family="text">
      <style:text-properties style:use-window-font-color="true" fo:language="fr" fo:country="FR" officeooo:rsid="007e27e4" style:font-name-asian="Times New Roman" style:language-asian="zxx" style:country-asian="none" style:language-complex="zxx" style:country-complex="none"/>
    </style:style>
    <style:style style:name="T40" style:family="text">
      <style:text-properties style:use-window-font-color="true" fo:language="fr" fo:country="FR" officeooo:rsid="0088adf7" style:font-name-asian="Times New Roman" style:language-asian="zxx" style:country-asian="none" style:language-complex="zxx" style:country-complex="none"/>
    </style:style>
    <style:style style:name="T41" style:family="text">
      <style:text-properties style:use-window-font-color="true" fo:language="fr" fo:country="FR" officeooo:rsid="008a6c4f" style:font-name-asian="Times New Roman" style:language-asian="zxx" style:country-asian="none" style:language-complex="zxx" style:country-complex="none"/>
    </style:style>
    <style:style style:name="T42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style:use-window-font-color="true" fo:language="fr" fo:country="FR" fo:font-weight="bold" officeooo:rsid="0059125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fo:language="fr" fo:country="FR" fo:font-weight="bold" style:font-name-asian="Arial1" style:language-asian="fr" style:country-asian="FR" style:font-weight-asian="bold" style:font-name-complex="Times New Roman" style:language-complex="fr" style:country-complex="FR" style:font-weight-complex="bold"/>
    </style:style>
    <style:style style:name="T45" style:family="text">
      <style:text-properties style:use-window-font-color="true" fo:language="fr" fo:country="FR" fo:font-weight="bold" officeooo:rsid="003bfe90" style:font-name-asian="Arial1" style:language-asian="fr" style:country-asian="FR" style:font-weight-asian="bold" style:font-name-complex="Times New Roman" style:language-complex="fr" style:country-complex="FR" style:font-weight-complex="bold"/>
    </style:style>
    <style:style style:name="T46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style:use-window-font-color="true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8" style:family="text">
      <style:text-properties style:use-window-font-color="true" fo:language="fr" fo:country="FR" fo:font-style="normal" style:text-underline-style="none" fo:font-weight="bold" officeooo:rsid="004976d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9" style:family="text">
      <style:text-properties style:use-window-font-color="true" fo:language="fr" fo:country="FR" fo:font-style="normal" style:text-underline-style="none" fo:font-weight="bold" officeooo:rsid="004b20c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0" style:family="text">
      <style:text-properties style:use-window-font-color="true" fo:language="fr" fo:country="FR" fo:font-style="normal" style:text-underline-style="none" fo:font-weight="bold" officeooo:rsid="005a565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1" style:family="text">
      <style:text-properties style:use-window-font-color="true" fo:language="fr" fo:country="FR" fo:font-style="normal" fo:font-weight="normal" officeooo:rsid="00754ac9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2" style:family="text">
      <style:text-properties style:use-window-font-color="true" fo:language="fr" fo:country="FR" fo:font-style="normal" fo:font-weight="normal" officeooo:rsid="007e27e4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3" style:family="text">
      <style:text-properties style:use-window-font-color="true" fo:language="fr" fo:country="FR" fo:font-style="normal" fo:font-weight="normal" officeooo:rsid="0088adf7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4" style:family="text">
      <style:text-properties style:use-window-font-color="true" fo:language="fr" fo:country="FR" fo:font-style="normal" fo:font-weight="normal" officeooo:rsid="008a6c4f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5" style:family="text">
      <style:text-properties style:use-window-font-color="true" fo:language="fr" fo:country="FR" style:font-name-asian="Arial1" style:language-asian="fr" style:country-asian="FR" style:font-name-complex="Times New Roman" style:language-complex="fr" style:country-complex="FR"/>
    </style:style>
    <style:style style:name="T56" style:family="text">
      <style:text-properties style:use-window-font-color="true" style:font-name="Times New Roman" fo:font-size="12pt" fo:letter-spacing="normal" fo:language="fr" fo:country="FR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7" style:family="text">
      <style:text-properties style:use-window-font-color="true" style:font-name="Times New Roman" fo:font-size="12pt" fo:language="fr" fo:country="FR" fo:font-style="normal" style:text-underline-style="none" fo:font-weight="normal" officeooo:rsid="00614013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Times New Roman" fo:font-size="12pt" fo:language="fr" fo:country="FR" fo:font-style="normal" style:text-underline-style="none" fo:font-weight="normal" officeooo:rsid="006ac2d2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Times New Roman" fo:font-size="12pt" fo:language="fr" fo:country="FR" fo:font-style="normal" style:text-underline-style="none" fo:font-weight="normal" officeooo:rsid="00427b4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Times New Roman" fo:font-size="12pt" fo:language="fr" fo:country="FR" fo:font-style="normal" style:text-underline-style="none" fo:font-weight="normal" officeooo:rsid="006f805b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2pt" fo:language="fr" fo:country="FR" fo:font-style="normal" style:text-underline-style="none" fo:font-weight="normal" officeooo:rsid="0072f6c3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2pt" fo:language="fr" fo:country="FR" fo:font-style="normal" style:text-underline-style="none" fo:font-weight="bold" officeooo:rsid="0086d91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Times New Roman" fo:font-size="12pt" fo:language="fr" fo:country="FR" fo:font-style="normal" fo:font-weight="normal" officeooo:rsid="00754ac9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Times New Roman" fo:font-size="12pt" fo:language="fr" fo:country="FR" style:text-underline-style="none" fo:font-weight="normal" officeooo:rsid="000f9e38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5" style:family="text">
      <style:text-properties style:use-window-font-color="true" style:font-name="Times New Roman" fo:font-size="12pt" fo:language="fr" fo:country="FR" style:text-underline-style="none" fo:font-weight="normal" officeooo:rsid="0067e3f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6" style:family="text">
      <style:text-properties style:use-window-font-color="true" style:font-name="Times New Roman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7" style:family="text">
      <style:text-properties style:use-window-font-color="true" style:font-name="Times New Roman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/>
    </style:style>
    <style:style style:name="T68" style:family="text">
      <style:text-properties style:use-window-font-color="true" style:font-name="Times New Roman" fo:language="fr" fo:country="FR" style:text-underline-style="none" fo:font-weight="bold" officeooo:rsid="00510a61" style:font-name-asian="Times New Roman" style:language-asian="zxx" style:country-asian="none" style:font-weight-asian="bold" style:font-name-complex="Times New Roman" style:language-complex="zxx" style:country-complex="none"/>
    </style:style>
    <style:style style:name="T69" style:family="text">
      <style:text-properties style:use-window-font-color="true" style:font-name="Times New Roman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0" style:family="text">
      <style:text-properties style:use-window-font-color="true" style:font-name="Times New Roman" fo:language="fr" fo:country="FR" style:text-underline-style="none" fo:font-weight="bold" officeooo:rsid="005a565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1" style:family="text">
      <style:text-properties style:use-window-font-color="true" style:font-name="Times New Roman" fo:language="fr" fo:country="FR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72" style:family="text">
      <style:text-properties style:use-window-font-color="true" style:font-name="Times New Roman" fo:language="fr" fo:country="FR" style:text-underline-style="none" officeooo:rsid="0032efd4" style:font-name-asian="Times New Roman" style:language-asian="zxx" style:country-asian="none" style:font-name-complex="Times New Roman" style:language-complex="zxx" style:country-complex="none"/>
    </style:style>
    <style:style style:name="T73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4" style:family="text">
      <style:text-properties style:use-window-font-color="true" fo:font-size="12pt" fo:language="fr" fo:country="FR" officeooo:rsid="0047165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5" style:family="text">
      <style:text-properties style:use-window-font-color="true" fo:font-size="12pt" fo:language="fr" fo:country="FR" officeooo:rsid="006ff3f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6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7" style:family="text">
      <style:text-properties style:use-window-font-color="true" fo:font-size="12pt" fo:language="fr" fo:country="FR" fo:font-style="normal" style:text-underline-style="none" fo:font-weight="normal" officeooo:rsid="0079277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fo:font-size="12pt" fo:language="fr" fo:country="FR" fo:font-style="normal" style:text-underline-style="none" fo:font-weight="normal" officeooo:rsid="007d2f38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fo:font-size="12pt" fo:language="fr" fo:country="FR" fo:font-style="normal" style:text-underline-style="none" fo:font-weight="normal" officeooo:rsid="0086d91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officeooo:rsid="00754ac9" fo:background-color="#ffffff" loext:char-shading-value="0" style:font-name-complex="Arial"/>
    </style:style>
    <style:style style:name="T81" style:family="text">
      <style:text-properties style:use-window-font-color="true" officeooo:rsid="007e27e4" fo:background-color="#ffffff" loext:char-shading-value="0" style:font-name-complex="Arial"/>
    </style:style>
    <style:style style:name="T82" style:family="text">
      <style:text-properties style:use-window-font-color="true" officeooo:rsid="00822a90" fo:background-color="#ffffff" loext:char-shading-value="0" style:font-name-complex="Arial"/>
    </style:style>
    <style:style style:name="T83" style:family="text">
      <style:text-properties style:use-window-font-color="true" officeooo:rsid="0088adf7" fo:background-color="#ffffff" loext:char-shading-value="0" style:font-name-complex="Arial"/>
    </style:style>
    <style:style style:name="T84" style:family="text">
      <style:text-properties style:use-window-font-color="true" officeooo:rsid="00541f4b" fo:background-color="transparent" loext:char-shading-value="0" style:font-name-complex="Arial"/>
    </style:style>
    <style:style style:name="T85" style:family="text">
      <style:text-properties style:use-window-font-color="true" officeooo:rsid="00748fe6" fo:background-color="transparent" loext:char-shading-value="0" style:font-name-complex="Arial"/>
    </style:style>
    <style:style style:name="T86" style:family="text">
      <style:text-properties officeooo:rsid="00b8ea65"/>
    </style:style>
    <style:style style:name="T87" style:family="text">
      <style:text-properties fo:color="#000000" fo:letter-spacing="normal" fo:language="zxx" fo:country="none" fo:font-style="normal" fo:font-weight="bold" officeooo:rsid="003bfe90" fo:background-color="#ffffff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8" style:family="text">
      <style:text-properties fo:color="#000000" fo:letter-spacing="normal" fo:language="zxx" fo:country="none" fo:font-style="normal" fo:font-weight="bold" officeooo:rsid="003807dd" fo:background-color="#ffffff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9" style:family="text">
      <style:text-properties fo:color="#000000" fo:letter-spacing="normal" fo:language="zxx" fo:country="none" fo:font-style="normal" fo:font-weight="bold" officeooo:rsid="003bfe90" fo:background-color="#ffffff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0" style:family="text">
      <style:text-properties fo:color="#000000" fo:letter-spacing="normal" fo:language="zxx" fo:country="none" fo:font-style="normal" fo:font-weight="normal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1" style:family="text">
      <style:text-properties fo:color="#000000" fo:letter-spacing="normal" fo:language="zxx" fo:country="none" fo:font-style="normal" fo:font-weight="normal" officeooo:rsid="003bfe90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2" style:family="text">
      <style:text-properties fo:color="#000000" fo:letter-spacing="normal" fo:language="zxx" fo:country="none" fo:font-style="normal" fo:font-weight="normal" fo:background-color="#ffffff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3" style:family="text">
      <style:text-properties fo:color="#000000" fo:letter-spacing="normal" fo:language="zxx" fo:country="none" fo:font-style="normal" fo:font-weight="normal" officeooo:rsid="0066d755" fo:background-color="#ffffff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4" style:family="text">
      <style:text-properties fo:color="#000000" fo:language="fr" fo:country="FR" style:text-underline-style="none" fo:font-weight="normal" officeooo:rsid="00687ba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5" style:family="text">
      <style:text-properties fo:color="#000000" fo:language="fr" fo:country="FR" style:text-underline-style="none" fo:font-weight="normal" officeooo:rsid="006e7ec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6" style:family="text">
      <style:text-properties fo:color="#000000" fo:language="fr" fo:country="FR" style:text-underline-style="none" fo:font-weight="normal" officeooo:rsid="001d556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7" style:family="text">
      <style:text-properties fo:color="#000000" fo:language="fr" fo:country="FR" style:text-underline-style="none" fo:font-weight="normal" officeooo:rsid="00589ec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8" style:family="text">
      <style:text-properties fo:color="#000000" fo:language="fr" fo:country="FR" style:text-underline-style="none" fo:font-weight="normal" officeooo:rsid="006e218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9" style:family="text">
      <style:text-properties fo:color="#000000" fo:language="fr" fo:country="FR" style:text-underline-style="none" fo:font-weight="normal" officeooo:rsid="00133f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0" style:family="text">
      <style:text-properties fo:color="#000000" fo:language="fr" fo:country="FR" style:text-underline-style="none" fo:font-weight="normal" officeooo:rsid="0088adf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1" style:family="text">
      <style:text-properties fo:color="#000000" fo:language="fr" fo:country="FR" style:text-underline-style="none" fo:font-weight="normal" officeooo:rsid="0079277f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102" style:family="text">
      <style:text-properties fo:color="#000000" fo:language="fr" fo:country="FR" style:text-underline-style="none" fo:font-weight="normal" officeooo:rsid="0088adf7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103" style:family="text">
      <style:text-properties fo:color="#000000" fo:font-size="12pt" fo:letter-spacing="normal" fo:language="zxx" fo:country="none" fo:font-style="normal" style:text-underline-style="none" officeooo:rsid="0066d755" fo:background-color="#ffffff" loext:char-shading-value="0" style:font-name-asian="Lucida Sans Unicode" style:font-size-asian="12pt" style:language-asian="zxx" style:country-asian="none" style:font-style-asian="normal" style:font-name-complex="Times New Roman" style:language-complex="zxx" style:country-complex="none" style:font-style-complex="normal"/>
    </style:style>
    <style:style style:name="T104" style:family="text">
      <style:text-properties fo:color="#000000" style:font-name="Times New Roman" fo:font-size="12pt" fo:language="fr" fo:country="FR" fo:font-style="normal" style:text-underline-style="none" fo:font-weight="bold" officeooo:rsid="0032be52" fo:background-color="#ffffff" loext:char-shading-value="0" style:font-name-asian="Arial1" style:font-size-asian="12pt" style:language-asian="fr" style:country-asian="FR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T105" style:family="text">
      <style:text-properties fo:color="#000000" style:font-name="Times New Roman" fo:font-size="12pt" fo:language="fr" fo:country="FR" fo:font-style="normal" style:text-underline-style="none" fo:font-weight="bold" officeooo:rsid="00427b40" fo:background-color="#ffffff" loext:char-shading-value="0" style:font-name-asian="Arial1" style:font-size-asian="12pt" style:language-asian="fr" style:country-asian="FR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T106" style:family="text">
      <style:text-properties fo:color="#000000" style:font-name="Times New Roman" fo:font-size="12pt" fo:language="fr" fo:country="FR" fo:font-style="normal" style:text-underline-style="none" fo:font-weight="bold" officeooo:rsid="0086d91e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" fo:font-size="12pt" fo:language="fr" fo:country="FR" fo:font-style="normal" style:text-underline-style="none" fo:font-weight="normal" officeooo:rsid="0032be52" fo:background-color="#ffffff" loext:char-shading-value="0" style:font-name-asian="Arial1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T108" style:family="text">
      <style:text-properties fo:color="#000000" style:font-name="Times New Roman" fo:font-size="12pt" fo:language="fr" fo:country="FR" fo:font-style="normal" style:text-underline-style="none" fo:font-weight="normal" officeooo:rsid="0032be52" fo:background-color="#ffffff" loext:char-shading-value="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style:font-name="Times New Roman" fo:font-size="12pt" fo:language="fr" fo:country="FR" fo:font-style="normal" style:text-underline-style="none" fo:font-weight="normal" officeooo:rsid="005b6b7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fr" fo:country="FR" fo:font-style="normal" style:text-underline-style="none" fo:font-weight="normal" officeooo:rsid="005a19e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fr" fo:country="FR" fo:font-style="normal" style:text-underline-style="none" fo:font-weight="normal" officeooo:rsid="0086d91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fr" fo:country="FR" fo:font-style="normal" fo:font-weight="normal" officeooo:rsid="006f805b" fo:background-color="#ffffff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fr" fo:country="FR" fo:font-style="normal" fo:font-weight="normal" officeooo:rsid="008575bb" fo:background-color="#ffffff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fr" fo:country="FR" fo:font-style="normal" fo:font-weight="normal" officeooo:rsid="008a6c4f" fo:background-color="#ffffff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fr" fo:country="FR" fo:font-style="normal" fo:font-weight="normal" officeooo:rsid="003727c3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fr" fo:country="FR" fo:font-style="normal" fo:font-weight="normal" officeooo:rsid="00754ac9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etter-spacing="normal" fo:language="zxx" fo:country="none" fo:font-style="normal" style:text-underline-style="none" fo:font-weight="bold" officeooo:rsid="001e919d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/>
    </style:style>
    <style:style style:name="T118" style:family="text">
      <style:text-properties fo:color="#000000" style:font-name="Times New Roman" fo:font-size="12pt" fo:letter-spacing="normal" fo:language="zxx" fo:country="none" fo:font-style="normal" style:text-underline-style="none" fo:font-weight="bold" officeooo:rsid="00419810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/>
    </style:style>
    <style:style style:name="T119" style:family="text">
      <style:text-properties fo:color="#000000" style:font-name="Times New Roman" fo:font-size="12pt" fo:letter-spacing="normal" fo:language="zxx" fo:country="none" fo:font-style="normal" style:text-underline-style="none" officeooo:rsid="001e919d" fo:background-color="#ffffff" loext:char-shading-value="0" style:font-name-asian="Lucida Sans Unicode" style:font-size-asian="12pt" style:language-asian="zxx" style:country-asian="none" style:font-style-asian="normal" style:font-name-complex="Times New Roman" style:language-complex="zxx" style:country-complex="none" style:font-style-complex="normal"/>
    </style:style>
    <style:style style:name="T120" style:family="text">
      <style:text-properties fo:color="#000000" style:font-name="Times New Roman" fo:font-size="12pt" fo:language="zxx" fo:country="none" fo:font-weight="bold" officeooo:rsid="00399a56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1" style:family="text">
      <style:text-properties fo:color="#000000" style:font-name="Times New Roman" fo:font-size="12pt" fo:language="zxx" fo:country="none" fo:font-weight="bold" officeooo:rsid="003df7df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2" style:family="text">
      <style:text-properties fo:color="#000000" style:font-name="Times New Roman" fo:font-size="12pt" fo:language="zxx" fo:country="none" officeooo:rsid="0052da7a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23" style:family="text">
      <style:text-properties fo:color="#000000" style:font-name="Times New Roman" fo:font-size="12pt" fo:language="zxx" fo:country="none" officeooo:rsid="00540a18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24" style:family="text">
      <style:text-properties fo:color="#000000" style:font-name="Times New Roman" fo:font-size="12pt" fo:language="zxx" fo:country="none" officeooo:rsid="008575bb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25" style:family="text">
      <style:text-properties fo:color="#000000" style:font-name="Times New Roman" fo:font-size="12pt" fo:language="zxx" fo:country="none" fo:font-style="normal" fo:font-weight="normal" officeooo:rsid="006f805b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style:font-name="Times New Roman" fo:font-size="12pt" fo:language="zxx" fo:country="none" fo:font-style="normal" fo:font-weight="normal" officeooo:rsid="00614013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style:font-name="Times New Roman" fo:font-size="12pt" fo:language="zxx" fo:country="none" fo:font-style="normal" fo:font-weight="normal" officeooo:rsid="007d2f38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style:font-name="Times New Roman" fo:font-size="12pt" fo:language="zxx" fo:country="none" fo:font-style="normal" fo:font-weight="normal" officeooo:rsid="008575bb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fo:font-weight="normal" style:font-name-asian="Times New Roman" style:font-weight-asian="normal" style:font-name-complex="Times New Roman" style:font-size-complex="9pt" style:font-weight-complex="normal"/>
    </style:style>
    <style:style style:name="T130" style:family="text">
      <style:text-properties fo:color="#000000" fo:font-weight="bold" style:font-name-asian="Times New Roman" style:font-weight-asian="bold" style:font-name-complex="Times New Roman" style:font-size-complex="9pt" style:font-weight-complex="bold"/>
    </style:style>
    <style:style style:name="T131" style:family="text">
      <style:text-properties fo:color="#000000" fo:font-weight="bold" officeooo:rsid="0033596b" style:font-name-asian="Times New Roman" style:font-weight-asian="bold" style:font-name-complex="Times New Roman" style:font-size-complex="9pt" style:font-weight-complex="bold"/>
    </style:style>
    <style:style style:name="T132" style:family="text">
      <style:text-properties fo:color="#000000" officeooo:rsid="006d4dea" style:font-size-complex="9pt"/>
    </style:style>
    <style:style style:name="T133" style:family="text">
      <style:text-properties fo:color="#000000" officeooo:rsid="00729f1d" style:font-size-complex="9pt"/>
    </style:style>
    <style:style style:name="T134" style:family="text">
      <style:text-properties fo:color="#000000" fo:language="zxx" fo:country="none" style:text-underline-style="none" fo:font-weight="normal" officeooo:rsid="0079277f" style:font-name-asian="Lucida Sans Unicode1" style:font-weight-asian="normal" style:font-name-complex="Tahoma" style:font-size-complex="9pt" style:font-weight-complex="normal"/>
    </style:style>
    <style:style style:name="T135" style:family="text">
      <style:text-properties fo:color="#000000" fo:language="zxx" fo:country="none" style:text-underline-style="none" fo:font-weight="normal" officeooo:rsid="007d2f38" style:font-name-asian="Lucida Sans Unicode1" style:font-weight-asian="normal" style:font-name-complex="Tahoma" style:font-size-complex="9pt" style:font-weight-complex="normal"/>
    </style:style>
    <style:style style:name="T136" style:family="text">
      <style:text-properties fo:color="#000000" fo:language="zxx" fo:country="none" style:text-underline-style="none" fo:font-weight="normal" officeooo:rsid="0088adf7" style:font-name-asian="Lucida Sans Unicode1" style:font-weight-asian="normal" style:font-name-complex="Tahoma" style:font-size-complex="9pt" style:font-weight-complex="normal"/>
    </style:style>
    <style:style style:name="T137" style:family="text">
      <style:text-properties fo:color="#000000" fo:language="zxx" fo:country="none" style:text-underline-style="none" fo:font-weight="normal" officeooo:rsid="007d2f38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138" style:family="text">
      <style:text-properties style:font-name-asian="Times New Roman" style:font-name-complex="Times New Roman"/>
    </style:style>
    <style:style style:name="T139" style:family="text">
      <style:text-properties officeooo:rsid="003bfe90" style:font-name-asian="Times New Roman" style:font-name-complex="Times New Roman"/>
    </style:style>
    <style:style style:name="T140" style:family="text">
      <style:text-properties style:text-position="super 58%" style:font-name-asian="Times New Roman" style:font-name-complex="Times New Roman"/>
    </style:style>
    <style:style style:name="T141" style:family="text">
      <style:text-properties style:font-name-complex="Times New Roman"/>
    </style:style>
    <style:style style:name="T142" style:family="text">
      <style:text-properties officeooo:rsid="0043c253" style:font-name-complex="Times New Roman"/>
    </style:style>
    <style:style style:name="T143" style:family="text">
      <style:text-properties officeooo:rsid="003fe64d"/>
    </style:style>
    <style:style style:name="T144" style:family="text">
      <style:text-properties officeooo:rsid="00435390"/>
    </style:style>
    <style:style style:name="T145" style:family="text">
      <style:text-properties officeooo:rsid="00540a18"/>
    </style:style>
    <style:style style:name="T146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33f9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7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5a76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8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d556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9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2240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0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20ee7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1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90cca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2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7bb9e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3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7d2f3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4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88adf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5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71b614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56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88adf7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57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bold" officeooo:rsid="0090cca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/>
    </style:style>
    <style:style style:name="T158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bold" officeooo:rsid="0063b83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/>
    </style:style>
    <style:style style:name="T159" style:family="text">
      <style:text-properties fo:font-variant="normal" fo:text-transform="none" style:use-window-font-color="true" fo:font-size="12pt" fo:letter-spacing="normal" fo:language="fr" fo:country="FR" fo:font-style="normal" fo:text-shadow="none" style:text-underline-style="none" fo:font-weight="normal" officeooo:rsid="0094d398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/>
    </style:style>
    <style:style style:name="T160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88758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61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7648d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62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79cb3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63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7d2f3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64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88adf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65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748fe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66" style:family="text">
      <style:text-properties fo:font-variant="normal" fo:text-transform="none" style:use-window-font-color="true" style:font-name="Times New Roman" fo:font-size="12pt" fo:letter-spacing="normal" officeooo:rsid="006e3579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67" style:family="text">
      <style:text-properties fo:font-variant="normal" fo:text-transform="none" style:use-window-font-color="true" style:font-name="Times New Roman" fo:font-size="12pt" fo:letter-spacing="normal" officeooo:rsid="007648d2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68" style:family="text">
      <style:text-properties fo:font-variant="normal" fo:text-transform="none" style:use-window-font-color="true" style:font-name="Times New Roman" fo:font-size="12pt" fo:letter-spacing="normal" officeooo:rsid="00887588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69" style:family="text">
      <style:text-properties fo:font-variant="normal" fo:text-transform="none" style:use-window-font-color="true" style:font-name="Times New Roman" fo:font-size="12pt" fo:letter-spacing="normal" officeooo:rsid="0079cb39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70" style:family="text">
      <style:text-properties fo:font-variant="normal" fo:text-transform="none" style:use-window-font-color="true" style:font-name="Times New Roman" fo:font-size="12pt" fo:letter-spacing="normal" officeooo:rsid="007e27e4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71" style:family="text">
      <style:text-properties fo:font-variant="normal" fo:text-transform="none" style:use-window-font-color="true" style:font-name="Times New Roman" fo:font-size="12pt" fo:letter-spacing="normal" officeooo:rsid="0088adf7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72" style:family="text">
      <style:text-properties fo:font-variant="normal" fo:text-transform="none" fo:color="#000000" fo:font-size="12pt" fo:letter-spacing="normal" fo:language="fr" fo:country="FR" fo:font-style="normal" style:text-underline-style="none" fo:font-weight="normal" officeooo:rsid="0071b614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73" style:family="text">
      <style:text-properties fo:font-variant="normal" fo:text-transform="none" fo:color="#000000" fo:font-size="12pt" fo:letter-spacing="normal" fo:language="zxx" fo:country="none" fo:font-style="normal" fo:text-shadow="none" style:text-underline-style="none" fo:font-weight="normal" officeooo:rsid="0079cb39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/>
    </style:style>
    <style:style style:name="T174" style:family="text">
      <style:text-properties fo:font-variant="normal" fo:text-transform="none" fo:color="#000000" fo:font-size="12pt" fo:letter-spacing="normal" fo:language="zxx" fo:country="none" fo:font-style="normal" fo:text-shadow="none" style:text-underline-style="none" fo:font-weight="normal" officeooo:rsid="007d2f38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/>
    </style:style>
    <style:style style:name="T175" style:family="text">
      <style:text-properties fo:font-variant="normal" fo:text-transform="none" fo:color="#000000" fo:font-size="12pt" fo:letter-spacing="normal" fo:language="zxx" fo:country="none" fo:font-style="normal" fo:text-shadow="none" style:text-underline-style="none" fo:font-weight="normal" officeooo:rsid="0088adf7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/>
    </style:style>
    <style:style style:name="T176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normal" officeooo:rsid="00133f99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T177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normal" officeooo:rsid="001d556f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T178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5a76a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79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33f99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80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d556f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81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776c3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82" style:family="text">
      <style:text-properties style:text-underline-style="none" fo:font-weight="bold" officeooo:rsid="005938da" style:font-weight-asian="bold" style:font-size-complex="9pt" style:font-weight-complex="bold"/>
    </style:style>
    <style:style style:name="T183" style:family="text">
      <style:text-properties style:text-underline-style="none" fo:font-weight="normal" officeooo:rsid="0094d398" style:font-weight-asian="normal" style:font-size-complex="9pt" style:font-weight-complex="normal"/>
    </style:style>
    <style:style style:name="T184" style:family="text">
      <style:text-properties style:text-underline-style="none" fo:font-weight="normal" officeooo:rsid="00687ba2" style:font-weight-asian="normal" style:font-size-complex="9pt" style:font-weight-complex="normal"/>
    </style:style>
    <style:style style:name="T185" style:family="text">
      <style:text-properties style:text-underline-style="none" fo:font-weight="normal" officeooo:rsid="007515fb" style:font-weight-asian="normal" style:font-size-complex="9pt" style:font-weight-complex="normal"/>
    </style:style>
    <style:style style:name="T186" style:family="text">
      <style:text-properties style:text-underline-style="none" fo:font-weight="normal" officeooo:rsid="0079277f" style:font-weight-asian="normal" style:font-size-complex="9pt" style:font-weight-complex="normal"/>
    </style:style>
    <style:style style:name="T187" style:family="text">
      <style:text-properties style:text-underline-style="none" fo:font-weight="normal" officeooo:rsid="007d2f38" style:font-weight-asian="normal" style:font-size-complex="9pt" style:font-weight-complex="normal"/>
    </style:style>
    <style:style style:name="T188" style:family="text">
      <style:text-properties style:text-underline-style="none" fo:font-weight="normal" officeooo:rsid="0086d91e" style:font-weight-asian="normal" style:font-size-complex="9pt" style:font-weight-complex="normal"/>
    </style:style>
    <style:style style:name="T189" style:family="text">
      <style:text-properties style:text-underline-style="none" fo:font-weight="normal" officeooo:rsid="008bb17a" style:font-weight-asian="normal" style:font-size-complex="9pt" style:font-weight-complex="normal"/>
    </style:style>
    <style:style style:name="T190" style:family="text">
      <style:text-properties style:text-underline-style="none" fo:font-weight="normal" officeooo:rsid="00133f99" style:font-name-asian="Lucida Sans Unicode1" style:font-weight-asian="normal" style:font-name-complex="Tahoma" style:font-size-complex="9pt" style:font-weight-complex="normal"/>
    </style:style>
    <style:style style:name="T191" style:family="text">
      <style:text-properties style:text-underline-style="none" fo:font-weight="normal" officeooo:rsid="0094d398" style:font-name-asian="Lucida Sans Unicode1" style:font-weight-asian="normal" style:font-name-complex="Tahoma" style:font-size-complex="9pt" style:font-weight-complex="normal"/>
    </style:style>
    <style:style style:name="T192" style:family="text">
      <style:text-properties style:text-underline-style="none" fo:font-weight="normal" officeooo:rsid="00687ba2" style:font-name-asian="Lucida Sans Unicode1" style:font-weight-asian="normal" style:font-name-complex="Tahoma" style:font-size-complex="9pt" style:font-weight-complex="normal"/>
    </style:style>
    <style:style style:name="T193" style:family="text">
      <style:text-properties style:text-underline-style="none" fo:font-weight="normal" officeooo:rsid="0088adf7" style:font-name-asian="Lucida Sans Unicode1" style:font-weight-asian="normal" style:font-name-complex="Tahoma" style:font-size-complex="9pt" style:font-weight-complex="normal"/>
    </style:style>
    <style:style style:name="T194" style:family="text">
      <style:text-properties officeooo:rsid="0079277f"/>
    </style:style>
    <style:style style:name="T195" style:family="text">
      <style:text-properties officeooo:rsid="008575bb"/>
    </style:style>
    <style:style style:name="T196" style:family="text">
      <style:text-properties officeooo:rsid="008a6c4f"/>
    </style:style>
    <style:style style:name="fr1" style:family="graphic" style:parent-style-name="Graphics">
      <style:graphic-properties fo:margin-left="0cm" fo:margin-right="0.016cm" fo:margin-top="0cm" fo:margin-bottom="0.011cm" style:protect="content size position" style:vertical-pos="top" style:vertical-rel="baseline" fo:background-color="transparent" draw:fill="none" draw:fill-color="#ffffff" fo:padding="0cm" fo:border="none" style:mirror="none" fo:clip="rect(0.501cm, 0cm, 0.445cm, 0.49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section text:style-name="Sect1" text:name="Section1" text:protected="true" text:protection-key="c8aqe/ezUTjjLRhD/fhWdXN0vJQ=">
              <text:p text:style-name="P2"><draw:frame draw:style-name="fr1" draw:name="Image 1" text:anchor-type="as-char" svg:width="5.593cm" svg:height="3.007cm" draw:z-index="0"><draw:image xlink:href="Pictures/100000000000021400000159068859CF169A2BEB.jpg" xlink:type="simple" xlink:show="embed" xlink:actuate="onLoad"/></draw:frame></text:p>
            </text:section>
          </table:table-cell>
          <table:table-cell table:style-name="Tableau1.B1" table:number-columns-spanned="2" office:value-type="string">
            <text:section text:style-name="Sect1" text:name="Section2" text:protected="true" text:protection-key="c8aqe/ezUTjjLRhD/fhWdXN0vJQ=">
              <text:p text:style-name="P7">Direction de la Coordination</text:p>
              <text:p text:style-name="P7">des Politiques Publiques et</text:p>
              <text:p text:style-name="P7">de l’Appui Territorial</text:p>
            </text:section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section text:style-name="Sect1" text:name="Section3" text:protected="true" text:protection-key="c8aqe/ezUTjjLRhD/fhWdXN0vJQ=">
              <text:p text:style-name="P8">Bureau des installations classées, de l’utilité publique et de l’environnement Section installations classées pour la protection de l’environnement</text:p>
            </text:section>
            <text:p text:style-name="P9">DCPPAT <text:span text:style-name="T145">- </text:span>BICUPE <text:span text:style-name="T145">- </text:span>SIC <text:span text:style-name="T145">-DQ –</text:span> 202<text:span text:style-name="T194">1</text:span> <text:span text:style-name="T145">-</text:span></text:p>
          </table:table-cell>
          <table:covered-table-cell/>
          <table:table-cell table:style-name="Tableau1.C3" office:value-type="string">
            <text:p text:style-name="P4"><text:span text:style-name="T4"><text:s text:c="9"/>Arras</text:span>, le </text:p>
          </table:table-cell>
        </table:table-row>
        <table:table-row table:style-name="Tableau1.4">
          <table:table-cell table:style-name="Tableau1.A2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</table:table>
      <text:p text:style-name="P59"><text:span text:style-name="T8">Commune d</text:span><text:span text:style-name="T9">e </text:span><text:span text:style-name="T10">LIBERCOURT</text:span></text:p>
      <text:p text:style-name="P60"/>
      <text:p text:style-name="P21"><text:span text:style-name="T196">SOCIÉTÉ</text:span> <text:span text:style-name="T195">LAVANORD</text:span></text:p>
      <text:p text:style-name="P13"/>
      <text:p text:style-name="P16"><text:span text:style-name="T86">ARRÊTÉ PRÉFECTORAL D’ABROGATION</text:span> DE MISE EN DEMEURE</text:p>
      <text:p text:style-name="P16"/>
      <text:p text:style-name="P14"><text:tab/><text:tab/></text:p>
      <text:p text:style-name="P19"><text:span text:style-name="T11">V</text:span><text:span text:style-name="T12">u</text:span><text:span text:style-name="T138"> le </text:span><text:span text:style-name="T139">c</text:span><text:span text:style-name="T138">ode de l'</text:span><text:span text:style-name="T139">e</text:span><text:span text:style-name="T138">nvironnement</text:span><text:span text:style-name="T129">, et notamment ses articles </text:span><text:span text:style-name="T130">L.171-6</text:span><text:span text:style-name="T129">, </text:span><text:span text:style-name="T130">L.171-</text:span><text:span text:style-name="T131">8</text:span><text:span text:style-name="T129">, </text:span><text:span text:style-name="T130">L.172-1</text:span><text:span text:style-name="T129">, </text:span><text:span text:style-name="T130">L.511-1</text:span><text:span text:style-name="T129">, <text:s text:c="16"/></text:span><text:span text:style-name="T130">L.514-5 </text:span><text:span text:style-name="T129">;</text:span><text:span text:style-name="T140"> </text:span></text:p>
      <text:p text:style-name="P22"/>
      <text:p text:style-name="P15"/>
      <text:p text:style-name="P25"><text:span text:style-name="T44">V</text:span><text:span text:style-name="T45">u</text:span><text:span text:style-name="T55"> le décret n° 2004-374 du 29 avril 2004 modifié relatif aux pouvoirs des préfets, à l'organisation et à l'action des services de l'Etat dans les régions et départements ;</text:span></text:p>
      <text:p text:style-name="P27"/>
      <text:p text:style-name="P56"><text:span text:style-name="T87">Vu</text:span><text:span text:style-name="T90"> le décret du 5 septembre 2019 portant nomination de M. Alain CASTANIER, administrateur général détaché en qualité de </text:span><text:span text:style-name="T91">s</text:span><text:span text:style-name="T90">ous-</text:span><text:span text:style-name="T91">p</text:span><text:span text:style-name="T90">réfet hors classe, en qualité de Secrétaire </text:span><text:span text:style-name="T91">g</text:span><text:span text:style-name="T90">énéral de la </text:span><text:span text:style-name="T91">p</text:span><text:span text:style-name="T90">réfecture du Pas-de-Calais (classe fonctionnelle II) ;</text:span></text:p>
      <text:p text:style-name="P26"><text:span text:style-name="T88">V</text:span><text:span text:style-name="T89">u</text:span><text:span text:style-name="T92"> le décret du </text:span><text:span text:style-name="T93">29 juillet 2020</text:span><text:span text:style-name="T92"> portant nomination de M. </text:span><text:span text:style-name="T93">Louis LE FRANC</text:span><text:span text:style-name="T92"> en qualité de préfet du Pas-de-Calais (hors classe) ; </text:span></text:p>
      <text:p text:style-name="P12"/>
      <text:p text:style-name="P50"><text:span text:style-name="T120">V</text:span><text:span text:style-name="T121">u</text:span><text:span text:style-name="T122"> l'arrêté </text:span><text:span text:style-name="T123">préfectoral </text:span><text:span text:style-name="T122">du </text:span><text:span text:style-name="T124">6</text:span><text:span text:style-name="T125"> </text:span><text:span text:style-name="T128">juillet </text:span><text:span text:style-name="T127">2020 </text:span><text:span text:style-name="T126">mettant en demeure</text:span><text:span text:style-name="T125"> </text:span><text:span text:style-name="T112">la </text:span><text:span text:style-name="T114">société </text:span><text:span text:style-name="T113">LAVANORD</text:span><text:span text:style-name="T63"> </text:span><text:span text:style-name="T115">de respecter </text:span><text:span text:style-name="T116">les dispositions </text:span><text:span text:style-name="T61">des articles </text:span><text:span text:style-name="T62">1.1</text:span><text:span text:style-name="T110"> et </text:span><text:span text:style-name="T106">10</text:span><text:span text:style-name="T110"> </text:span><text:span text:style-name="T109">de l’arrêté </text:span><text:span text:style-name="T111">préfectoral d’autorisation du 16 août 1993 </text:span><text:span text:style-name="T60">;</text:span></text:p>
      <text:p text:style-name="P51"/>
      <text:p text:style-name="P44"><text:span text:style-name="Police_20_par_20_défaut"><text:span text:style-name="T117">V</text:span></text:span><text:span text:style-name="Police_20_par_20_défaut"><text:span text:style-name="T118">u</text:span></text:span><text:span text:style-name="Police_20_par_20_défaut"><text:span text:style-name="T119"> l’arrêté préfectoral n° 20</text:span></text:span><text:span text:style-name="Police_20_par_20_défaut"><text:span text:style-name="T103">20</text:span></text:span><text:span text:style-name="Police_20_par_20_défaut"><text:span text:style-name="T119">-10-1</text:span></text:span><text:span text:style-name="Police_20_par_20_défaut"><text:span text:style-name="T103">9</text:span></text:span><text:span text:style-name="Police_20_par_20_défaut"><text:span text:style-name="T119"> du </text:span></text:span><text:span text:style-name="Police_20_par_20_défaut"><text:span text:style-name="T103">24 août 2020</text:span></text:span><text:span text:style-name="Police_20_par_20_défaut"><text:span text:style-name="T119"> portant délégation de signature ;</text:span></text:span></text:p>
      <text:p text:style-name="P44"><text:span text:style-name="Police_20_par_20_défaut"><text:span text:style-name="T119"/></text:span></text:p>
      <text:p text:style-name="P48"><text:span text:style-name="Strong_20_Emphasis"><text:span text:style-name="T104">V</text:span></text:span><text:span text:style-name="Strong_20_Emphasis"><text:span text:style-name="T105">u</text:span></text:span><text:span text:style-name="Strong_20_Emphasis"><text:span text:style-name="T107"> </text:span></text:span><text:span text:style-name="Strong_20_Emphasis"><text:span text:style-name="T57">l</text:span></text:span><text:span text:style-name="Strong_20_Emphasis"><text:span text:style-name="T58">e</text:span></text:span><text:span text:style-name="Strong_20_Emphasis"><text:span text:style-name="T57"> rapport de la Direction </text:span></text:span><text:span text:style-name="Strong_20_Emphasis"><text:span text:style-name="T59">r</text:span></text:span><text:span text:style-name="Strong_20_Emphasis"><text:span text:style-name="T57">égionale de l’</text:span></text:span><text:span text:style-name="Strong_20_Emphasis"><text:span text:style-name="T59">e</text:span></text:span><text:span text:style-name="Strong_20_Emphasis"><text:span text:style-name="T57">nvironnement de l’</text:span></text:span><text:span text:style-name="Strong_20_Emphasis"><text:span text:style-name="T59">a</text:span></text:span><text:span text:style-name="Strong_20_Emphasis"><text:span text:style-name="T57">ménagement et du </text:span></text:span><text:span text:style-name="Strong_20_Emphasis"><text:span text:style-name="T59">l</text:span></text:span><text:span text:style-name="Strong_20_Emphasis"><text:span text:style-name="T57">ogement du <text:s text:c="19"/></text:span></text:span><text:span text:style-name="Strong_20_Emphasis"><text:span text:style-name="T78">3</text:span></text:span><text:span text:style-name="Strong_20_Emphasis"><text:span text:style-name="T77"> j</text:span></text:span><text:span text:style-name="Strong_20_Emphasis"><text:span text:style-name="T79">uin</text:span></text:span><text:span text:style-name="Strong_20_Emphasis"><text:span text:style-name="T77"> 2021</text:span></text:span><text:span text:style-name="Strong_20_Emphasis"><text:span text:style-name="T59"> ;</text:span></text:span></text:p>
      <text:p text:style-name="P53"><text:span text:style-name="Strong_20_Emphasis"><text:span text:style-name="T108"/></text:span></text:p>
      <text:p text:style-name="P57"><text:span text:style-name="Strong_20_Emphasis"><text:span text:style-name="T182">Considérant </text:span></text:span><text:span text:style-name="Strong_20_Emphasis"><text:span text:style-name="T183">que </text:span></text:span><text:span text:style-name="Strong_20_Emphasis"><text:span text:style-name="T189">suite à la visite du 26 janvier 2021, il a été constaté </text:span></text:span><text:span text:style-name="Strong_20_Emphasis"><text:span text:style-name="T183">que l’exploitant a respecté les prescriptions de l’arrêté </text:span></text:span><text:span text:style-name="Strong_20_Emphasis"><text:span text:style-name="T190">préfectoral </text:span></text:span><text:span text:style-name="Strong_20_Emphasis"><text:span text:style-name="T191">de mise en demeure </text:span></text:span><text:span text:style-name="Strong_20_Emphasis"><text:span text:style-name="T190">du</text:span></text:span><text:span text:style-name="Strong_20_Emphasis"><text:span text:style-name="T192"> </text:span></text:span><text:span text:style-name="Strong_20_Emphasis"><text:span text:style-name="T193">6</text:span></text:span><text:span text:style-name="Strong_20_Emphasis"><text:span text:style-name="T134"> </text:span></text:span><text:span text:style-name="Strong_20_Emphasis"><text:span text:style-name="T136">juillet </text:span></text:span><text:span text:style-name="Strong_20_Emphasis"><text:span text:style-name="T134">20</text:span></text:span><text:span text:style-name="Strong_20_Emphasis"><text:span text:style-name="T135">20</text:span></text:span><text:span text:style-name="Strong_20_Emphasis"><text:span text:style-name="T191"> susvisé ;</text:span></text:span></text:p>
      <text:p text:style-name="P46"><text:span text:style-name="Strong_20_Emphasis"><text:span text:style-name="T65"/></text:span></text:p>
      <text:p text:style-name="P47"><text:span text:style-name="Strong_20_Emphasis"><text:span text:style-name="T17">Considérant </text:span></text:span><text:span text:style-name="Strong_20_Emphasis"><text:span text:style-name="T19">qu'il convient </text:span></text:span><text:span text:style-name="Strong_20_Emphasis"><text:span text:style-name="T96">donc d’abroger </text:span></text:span><text:span text:style-name="Strong_20_Emphasis"><text:span text:style-name="T97">l’</text:span></text:span><text:span text:style-name="Strong_20_Emphasis"><text:span text:style-name="T96">arrêté </text:span></text:span><text:span text:style-name="Strong_20_Emphasis"><text:span text:style-name="T97">préfectora</text:span></text:span><text:span text:style-name="Strong_20_Emphasis"><text:span text:style-name="T94">l</text:span></text:span><text:span text:style-name="Strong_20_Emphasis"><text:span text:style-name="T97"> </text:span></text:span><text:span text:style-name="Strong_20_Emphasis"><text:span text:style-name="T96">de mise en demeure d</text:span></text:span><text:span text:style-name="Strong_20_Emphasis"><text:span text:style-name="T94">u</text:span></text:span><text:span text:style-name="Strong_20_Emphasis"><text:span text:style-name="T97"> </text:span></text:span><text:span text:style-name="Strong_20_Emphasis"><text:span text:style-name="T100">6</text:span></text:span><text:span text:style-name="Strong_20_Emphasis"><text:span text:style-name="T101"> </text:span></text:span><text:span text:style-name="Strong_20_Emphasis"><text:span text:style-name="T102">juillet </text:span></text:span><text:span text:style-name="Strong_20_Emphasis"><text:span text:style-name="T101">20</text:span></text:span><text:span text:style-name="Strong_20_Emphasis"><text:span text:style-name="T137">20 </text:span></text:span><text:span text:style-name="Strong_20_Emphasis"><text:span text:style-name="T95">susvisé </text:span></text:span><text:span text:style-name="Strong_20_Emphasis"><text:span text:style-name="T98"> ;</text:span></text:span><text:span text:style-name="Strong_20_Emphasis"><text:span text:style-name="T99"> </text:span></text:span></text:p>
      <text:p text:style-name="P58"><text:span text:style-name="Strong_20_Emphasis"><text:span text:style-name="T64"/></text:span></text:p>
      <text:p text:style-name="P24"><text:span text:style-name="T5">S</text:span><text:span text:style-name="T6">ur</text:span><text:span text:style-name="T141"> proposition du Secrétaire </text:span><text:span text:style-name="T142">g</text:span><text:span text:style-name="T141">énéral de la </text:span><text:span text:style-name="T142">p</text:span><text:span text:style-name="T141">réfecture du Pas-de-Calais ;</text:span></text:p>
      <text:p text:style-name="P17"/>
      <text:p text:style-name="P11"/>
      <text:p text:style-name="P6"><text:soft-page-break/><text:span text:style-name="T15">ARRÊTE</text:span><text:span text:style-name="T42"> </text:span><text:span text:style-name="T46">:</text:span></text:p>
      <text:p text:style-name="P10"/>
      <text:p text:style-name="P10"/>
      <text:p text:style-name="P23"><text:span text:style-name="T14">A</text:span><text:span text:style-name="T16">rticle</text:span><text:span text:style-name="T14"> 1 :</text:span><text:span text:style-name="T46"> </text:span><text:span text:style-name="T43">Objet</text:span></text:p>
      <text:p text:style-name="P18"/>
      <text:p text:style-name="P36"><text:span text:style-name="T146">L</text:span><text:span text:style-name="T147">es dispositions de l’</text:span><text:span text:style-name="T148">arrêté </text:span><text:span text:style-name="T147">préfectoral </text:span><text:span text:style-name="T148">de mise en demeure </text:span><text:span text:style-name="T149">du </text:span><text:span text:style-name="T154">6</text:span><text:span text:style-name="Strong_20_Emphasis"><text:span text:style-name="T173"> </text:span></text:span><text:span text:style-name="Strong_20_Emphasis"><text:span text:style-name="T175">juillet</text:span></text:span><text:span text:style-name="Strong_20_Emphasis"><text:span text:style-name="T173"> 20</text:span></text:span><text:span text:style-name="Strong_20_Emphasis"><text:span text:style-name="T174">20</text:span></text:span><text:span text:style-name="Strong_20_Emphasis"><text:span text:style-name="T159"> susvisé</text:span></text:span><text:span text:style-name="T147">, </text:span><text:span text:style-name="T150">pris à l'encontre d</text:span><text:span text:style-name="Strong_20_Emphasis"><text:span text:style-name="T151">e la</text:span></text:span><text:span text:style-name="Strong_20_Emphasis"><text:span text:style-name="T157"> </text:span></text:span><text:span text:style-name="Strong_20_Emphasis"><text:span text:style-name="T172">s</text:span></text:span><text:span text:style-name="Strong_20_Emphasis"><text:span text:style-name="T155">ociété </text:span></text:span><text:span text:style-name="Strong_20_Emphasis"><text:span text:style-name="T156">LAVANORD</text:span></text:span><text:span text:style-name="Strong_20_Emphasis"><text:span text:style-name="T158"> </text:span></text:span><text:span text:style-name="T147">implanté</text:span><text:span text:style-name="T152">e</text:span><text:span text:style-name="T147"> </text:span><text:span text:style-name="T154">Zone Industrielle les Botiaux</text:span><text:span text:style-name="T153"> </text:span><text:span text:style-name="Style_20__28_Complexe_29__20_Arial"><text:span text:style-name="T162">- </text:span></text:span><text:span text:style-name="Style_20__28_Complexe_29__20_Arial"><text:span text:style-name="T160">62</text:span></text:span><text:span text:style-name="Style_20__28_Complexe_29__20_Arial"><text:span text:style-name="T161">8</text:span></text:span><text:span text:style-name="Style_20__28_Complexe_29__20_Arial"><text:span text:style-name="T164">2</text:span></text:span><text:span text:style-name="Style_20__28_Complexe_29__20_Arial"><text:span text:style-name="T163">0</text:span></text:span><text:span text:style-name="Style_20__28_Complexe_29__20_Arial"><text:span text:style-name="T161"> </text:span></text:span><text:span text:style-name="Style_20__28_Complexe_29__20_Arial"><text:span text:style-name="T164">LIBERCOURT</text:span></text:span><text:span text:style-name="Style_20__28_Complexe_29__20_Arial"><text:span text:style-name="T163">,</text:span></text:span><text:span text:style-name="Style_20__28_Complexe_29__20_Arial"><text:span text:style-name="T176"> </text:span></text:span><text:span text:style-name="Style_20__28_Complexe_29__20_Arial"><text:span text:style-name="T178">sont</text:span></text:span><text:span text:style-name="Style_20__28_Complexe_29__20_Arial"><text:span text:style-name="T179"> </text:span></text:span><text:span text:style-name="Style_20__28_Complexe_29__20_Arial"><text:span text:style-name="T180">abrogé</text:span></text:span><text:span text:style-name="Style_20__28_Complexe_29__20_Arial"><text:span text:style-name="T181">e</text:span></text:span><text:span text:style-name="Style_20__28_Complexe_29__20_Arial"><text:span text:style-name="T178">s</text:span></text:span><text:span text:style-name="Style_20__28_Complexe_29__20_Arial"><text:span text:style-name="T177">.</text:span></text:span></text:p>
      <text:p text:style-name="P41"/>
      <text:p text:style-name="P45"><text:span text:style-name="T13">A</text:span><text:span text:style-name="T18">rticle 2</text:span><text:span text:style-name="T14"> : D</text:span><text:span text:style-name="T16">élai et voie de recours</text:span></text:p>
      <text:p text:style-name="P42"/>
      <text:p text:style-name="P33">Conformément à l’article <text:span text:style-name="T7">L.171-11</text:span> du code de l’environnement, le présent arrêté est soumis à un contentieux de pleine juridiction.</text:p>
      <text:p text:style-name="P40"/>
      <text:p text:style-name="P55"><text:span text:style-name="T73">Conformément à l’article </text:span><text:span text:style-name="T76">R.421-1</text:span><text:span text:style-name="T73"> du code de la justice administrative, il peut être déféré à la juridiction administrative compétente, le tribunal administratif de L</text:span><text:span text:style-name="T74">ille</text:span><text:span text:style-name="T73"> </text:span><text:span text:style-name="T75">sis </text:span><text:span text:style-name="T132">5, rue Geoffrey Saint-Hilaire – CS 62039 – 59014 Lille </text:span><text:span text:style-name="T133">Cedex, </text:span>dans un délai de deux mois à compter de sa notification<text:span text:style-name="T143">.</text:span></text:p>
      <text:p text:style-name="P49"><text:span text:style-name="T56">Le tribunal administratif peut être saisi par l’application informatique « Télérecours Citoyen » accessible par le site internet </text:span><text:a xlink:type="simple" xlink:href="http://www.telerecours.fr/" text:style-name="Internet_20_link" text:visited-style-name="Visited_20_Internet_20_Link"><text:span text:style-name="Internet_20_link"><text:span text:style-name="T56">www.telerecours.fr</text:span></text:span></text:a><text:span text:style-name="T56">.</text:span></text:p>
      <text:p text:style-name="P39"/>
      <text:p text:style-name="P30"><text:span text:style-name="T47">A</text:span><text:span text:style-name="T48">rticle</text:span><text:span text:style-name="T47"> </text:span><text:span text:style-name="T49">3</text:span><text:span text:style-name="T47"> : </text:span><text:span text:style-name="T50">P</text:span><text:span text:style-name="T48">ublicité</text:span></text:p>
      <text:p text:style-name="P31"/>
      <text:p text:style-name="P52"><text:span text:style-name="T144">Le présent arrêté sera publié sur </text:span><text:span text:style-name="exemple"><text:span text:style-name="T2">le site </text:span></text:span><text:span text:style-name="exemple"><text:span text:style-name="T3">internet des services de l’État dans le </text:span></text:span><text:span text:style-name="exemple"><text:span text:style-name="T2">Pas-de-Calais.</text:span></text:span></text:p>
      <text:p text:style-name="P54"/>
      <text:p text:style-name="P34"><text:span text:style-name="T66">A</text:span><text:span text:style-name="T67">rticle</text:span><text:span text:style-name="T66"> </text:span><text:span text:style-name="T68">4</text:span><text:span text:style-name="T66"> :</text:span><text:span text:style-name="T69"> </text:span><text:span text:style-name="T70">Exécution</text:span></text:p>
      <text:p text:style-name="P43"/>
      <text:p text:style-name="P35"><text:span text:style-name="T27">Le </text:span><text:span text:style-name="T34">S</text:span><text:span text:style-name="T27">ecrétaire </text:span><text:span text:style-name="T34">g</text:span><text:span text:style-name="T27">énéral de la </text:span><text:span text:style-name="T34">p</text:span><text:span text:style-name="T27">réfecture du Pas-de-Calais, </text:span><text:span text:style-name="T38">l</text:span><text:span text:style-name="T41">e</text:span><text:span text:style-name="T38"> Sous-préf</text:span><text:span text:style-name="T41">et</text:span><text:span text:style-name="T38"> de </text:span><text:span text:style-name="T40">Lens</text:span><text:span text:style-name="T27"> </text:span><text:span text:style-name="T36">et</text:span><text:span text:style-name="T28"> </text:span><text:span text:style-name="T29">l</text:span><text:span text:style-name="T30">e Directeur </text:span><text:span text:style-name="T35">r</text:span><text:span text:style-name="T30">égional de l’</text:span><text:span text:style-name="T35">e</text:span><text:span text:style-name="T30">nvironnement de l’</text:span><text:span text:style-name="T35">a</text:span><text:span text:style-name="T30">ménagement et du </text:span><text:span text:style-name="T35">l</text:span><text:span text:style-name="T30">ogement</text:span><text:span text:style-name="T27"> sont chargés, chacun en ce qui le concerne, de l’exécution du présent arrêté qui sera notifié </text:span><text:span text:style-name="T31">à </text:span><text:span text:style-name="T37">M. le Directeur de</text:span><text:span text:style-name="T32"> </text:span><text:span text:style-name="T33">la </text:span><text:span text:style-name="T54">s</text:span><text:span text:style-name="T52">ociété </text:span><text:span text:style-name="T53">LAVANORD</text:span><text:span text:style-name="T51"> </text:span><text:span text:style-name="T28">e</text:span><text:span text:style-name="T27">t dont une copie sera transmise à la mairie de</text:span><text:span text:style-name="T39"> </text:span><text:span text:style-name="T40">LIBERCOURT</text:span><text:span text:style-name="T21">.</text:span></text:p>
      <text:p text:style-name="P37"/>
      <text:p text:style-name="P38"><text:span text:style-name="T1"><text:tab/> <text:s text:c="29"/><text:tab/></text:span><text:tab/></text:p>
      <text:p text:style-name="P29"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28"><text:span text:style-name="T72">C</text:span><text:span text:style-name="T71">opies destinées à :</text:span></text:p>
      <text:p text:style-name="P20"/>
      <text:list xml:id="list1794706068" text:style-name="L1">
        <text:list-item>
          <text:p text:style-name="P61"><text:span text:style-name="T80">S</text:span><text:span text:style-name="T81">oc</text:span><text:span text:style-name="T82">i</text:span><text:span text:style-name="T81">été </text:span><text:span text:style-name="T83">LAVANORD</text:span><text:span text:style-name="T84"> </text:span><text:span text:style-name="T85">–</text:span><text:span text:style-name="Style_20__28_Complexe_29__20_Arial"><text:span text:style-name="T166"> </text:span></text:span><text:span text:style-name="Style_20__28_Complexe_29__20_Arial"><text:span text:style-name="T171">Zone Industrielle Les Botiaux</text:span></text:span><text:span text:style-name="Style_20__28_Complexe_29__20_Arial"><text:span text:style-name="T169"> - </text:span></text:span><text:span text:style-name="Style_20__28_Complexe_29__20_Arial"><text:span text:style-name="T168">62</text:span></text:span><text:span text:style-name="Style_20__28_Complexe_29__20_Arial"><text:span text:style-name="T167">8</text:span></text:span><text:span text:style-name="Style_20__28_Complexe_29__20_Arial"><text:span text:style-name="T171">2</text:span></text:span><text:span text:style-name="Style_20__28_Complexe_29__20_Arial"><text:span text:style-name="T170">0</text:span></text:span><text:span text:style-name="Style_20__28_Complexe_29__20_Arial"><text:span text:style-name="T167"> </text:span></text:span><text:span text:style-name="Style_20__28_Complexe_29__20_Arial"><text:span text:style-name="T171">Libercourt</text:span></text:span></text:p>
        </text:list-item>
        <text:list-item>
          <text:p text:style-name="P62"><text:span text:style-name="Style_20__28_Complexe_29__20_Arial"><text:span text:style-name="T165">Sous-préfecture de </text:span></text:span><text:span text:style-name="Style_20__28_Complexe_29__20_Arial"><text:span text:style-name="T164">Lens</text:span></text:span></text:p>
        </text:list-item>
        <text:list-item>
          <text:p text:style-name="P62"><text:span text:style-name="T20">Mairie de</text:span><text:span text:style-name="T22"> </text:span><text:span text:style-name="T26">Libercourt</text:span></text:p>
        </text:list-item>
        <text:list-item>
          <text:p text:style-name="P63"><text:span text:style-name="T20">Direction </text:span><text:span text:style-name="T23">r</text:span><text:span text:style-name="T20">égionale de l'</text:span><text:span text:style-name="T23">e</text:span><text:span text:style-name="T20">nvironnement, de l'</text:span><text:span text:style-name="T23">a</text:span><text:span text:style-name="T20">ménagement et du </text:span><text:span text:style-name="T23">l</text:span><text:span text:style-name="T20">ogement <text:s/></text:span><text:span text:style-name="T24">- </text:span><text:span text:style-name="T20">UD </text:span><text:span text:style-name="T25">d</text:span><text:span text:style-name="T26">e</text:span><text:span text:style-name="T25"> </text:span><text:span text:style-name="T26">l’Artois</text:span></text:p>
        </text:list-item>
        <text:list-item>
          <text:p text:style-name="P64">Dossier</text:p>
        </text:list-item>
        <text:list-item>
          <text:p text:style-name="P64">Chro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_20_courriel" style:display-name="Bloc courrie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Bloc_20_Destinataire_5f_date" style:display-name="Bloc Destinataire_date" style:family="paragraph" style:parent-style-name="Standard">
      <style:paragraph-properties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locDreal_5f_service" style:display-name="BlocDreal_service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yle_20__28_Complexe_29__20_Arial" style:display-name="Style (Complexe) Arial" style:family="text" style:parent-style-name="Default_20_Paragraph_20_Fon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xemple" style:family="text" style:parent-style-name="Police_20_par_20_défaut">
      <style:text-properties style:font-name="Courier New" fo:font-family="'Courier New'" style:font-family-generic="modern" fo:font-size="9pt" style:text-underline-style="none" style:font-size-asian="9pt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7cm" fo:margin-bottom="1.658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section text:style-name="MSect1" text:name="Section4" text:protected="true" text:protection-key="c8aqe/ezUTjjLRhD/fhWdXN0vJQ=">
          <text:p text:style-name="MP1">Rue Ferdinand Buisson</text:p>
          <text:p text:style-name="MP1">62020 ARRAS Cedex 9</text:p>
          <text:p text:style-name="MP1">Tél : 03 21 21 20 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1-02-16T15:16:29.361000000</meta:creation-date>
    <meta:editing-duration>PT1H1M22S</meta:editing-duration>
    <meta:generator>LibreOffice/5.3.7.2$Windows_X86_64 LibreOffice_project/6b8ed514a9f8b44d37a1b96673cbbdd077e24059</meta:generator>
    <dc:date>2021-06-22T12:35:35.955000000</dc:date>
    <meta:print-date>2021-06-22T12:35:29.856000000</meta:print-date>
    <meta:document-statistic meta:table-count="1" meta:image-count="1" meta:object-count="0" meta:page-count="2" meta:paragraph-count="44" meta:word-count="544" meta:character-count="3450" meta:non-whitespace-character-count="2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